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10D666E24E8A6A14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85091" officeooo:paragraph-rsid="00259bf6" style:font-size-asian="9.60000038146973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83ffb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officeooo:rsid="0008de04" officeooo:paragraph-rsid="00259bf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officeooo:paragraph-rsid="000c630c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20c55" officeooo:paragraph-rsid="00220c55" style:font-size-asian="11pt" style:font-weight-asian="bold" style:font-name-complex="Verdana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officeooo:rsid="0008de04" officeooo:paragraph-rsid="00259bf6" style:font-size-asian="11pt" style:font-size-complex="11pt"/>
    </style:style>
    <style:style style:name="P17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8" style:family="paragraph" style:parent-style-name="EXPEDIENTE">
      <style:paragraph-properties fo:line-height="150%" fo:text-align="justify" style:justify-single-word="false"/>
      <style:text-properties style:font-name="Verdana" fo:font-size="11pt" officeooo:rsid="002ae9b3" officeooo:paragraph-rsid="002ae9b3" style:font-size-asian="11pt" style:font-name-complex="Verdana" style:font-size-complex="11pt"/>
    </style:style>
    <style:style style:name="P19" style:family="paragraph" style:parent-style-name="Heading_20_3"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6cf36d"/>
    </style:style>
    <style:style style:name="T5" style:family="text">
      <style:text-properties style:font-name="Verdana" officeooo:rsid="0056d736"/>
    </style:style>
    <style:style style:name="T6" style:family="text">
      <style:text-properties officeooo:rsid="0046ec7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84f667" style:font-weight-asian="bold"/>
    </style:style>
    <style:style style:name="T9" style:family="text">
      <style:text-properties fo:font-weight="bold" officeooo:rsid="006690c4" style:font-weight-asian="bold"/>
    </style:style>
    <style:style style:name="T10" style:family="text">
      <style:text-properties fo:font-weight="bold" officeooo:rsid="0011837b" style:font-weight-asian="bold"/>
    </style:style>
    <style:style style:name="T11" style:family="text">
      <style:text-properties fo:font-weight="bold" officeooo:rsid="006cf36d" style:font-weight-asian="bold"/>
    </style:style>
    <style:style style:name="T12" style:family="text">
      <style:text-properties fo:font-weight="bold" officeooo:rsid="007dc47f" style:font-weight-asian="bold"/>
    </style:style>
    <style:style style:name="T13" style:family="text">
      <style:text-properties fo:font-weight="bold" officeooo:rsid="0072ab98" style:font-weight-asian="bold"/>
    </style:style>
    <style:style style:name="T14" style:family="text">
      <style:text-properties fo:font-weight="bold" officeooo:rsid="005d9291" style:font-weight-asian="bold"/>
    </style:style>
    <style:style style:name="T15" style:family="text">
      <style:text-properties fo:font-weight="bold" officeooo:rsid="00137ec6" style:font-weight-asian="bold"/>
    </style:style>
    <style:style style:name="T16" style:family="text">
      <style:text-properties fo:font-weight="bold" officeooo:rsid="00220c55" style:font-weight-asian="bold"/>
    </style:style>
    <style:style style:name="T17" style:family="text">
      <style:text-properties fo:font-weight="bold" officeooo:rsid="002ae9b3" style:font-weight-asian="bold"/>
    </style:style>
    <style:style style:name="T18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19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20" style:family="text">
      <style:text-properties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21" style:family="text">
      <style:text-properties fo:language="es" fo:country="ES" fo:font-style="normal" style:text-underline-style="none" fo:font-weight="normal" officeooo:rsid="04ec7536" style:font-style-asian="normal" style:font-weight-asian="normal" style:font-name-complex="Arial" style:font-style-complex="normal" style:font-weight-complex="normal"/>
    </style:style>
    <style:style style:name="T22" style:family="text">
      <style:text-properties officeooo:rsid="0025913a"/>
    </style:style>
    <style:style style:name="T23" style:family="text">
      <style:text-properties officeooo:rsid="00283ffb"/>
    </style:style>
    <style:style style:name="T24" style:family="text">
      <style:text-properties officeooo:rsid="002a9b79"/>
    </style:style>
    <style:style style:name="T25" style:family="text">
      <style:text-properties officeooo:rsid="005a1720"/>
    </style:style>
    <style:style style:name="T26" style:family="text">
      <style:text-properties officeooo:rsid="00739242"/>
    </style:style>
    <style:style style:name="T27" style:family="text">
      <style:text-properties officeooo:rsid="0029e85a"/>
    </style:style>
    <style:style style:name="T28" style:family="text">
      <style:text-properties officeooo:rsid="002a148f"/>
    </style:style>
    <style:style style:name="T29" style:family="text">
      <style:text-properties officeooo:rsid="002a5eb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YECTO DE LEY <text:s/>Nº <text:s/><text:span text:style-name="T6">33504 – PE <text:s/>– MENSAJE Nº 4610</text:span></text:p>
      <text:p text:style-name="P11"/>
      <text:p text:style-name="P11">DICTAMEN</text:p>
      <text:p text:style-name="P12"/>
      <text:p text:style-name="P13"/>
      <text:h text:style-name="P19" text:outline-level="3">Diputadas y Diputados de Santa Fe:</text:h>
      <text:p text:style-name="P8"/>
      <text:p text:style-name="P7"><draw:frame draw:style-name="fr1" draw:name="Imagen1" text:anchor-type="char" svg:x="13.801cm" svg:y="23.79cm" svg:width="2.069cm" svg:height="1.228cm" draw:z-index="2"><draw:image xlink:href="Pictures/1000000000000123000000AD10D666E24E8A6A14.jpg" xlink:type="simple" xlink:show="embed" xlink:actuate="onLoad"/></draw:frame><text:span text:style-name="T3">La Comisión de Asuntos Constitucionales y Legislación General ha considerado </text:span>el proyecto de ley <text:span text:style-name="T6">33504 – PE – MENSAJE Nº 4610</text:span><text:span text:style-name="T18">, </text:span><text:span text:style-name="T19">del Poder Ejecutivo, </text:span><text:span text:style-name="T20">por el cual se </text:span><text:span text:style-name="T21">establece que el Registro Público de Comercio regulado por la Ley Nº 3.397, se denominará a partir de la publicación de la presente "Registro Público", en consonancia con lo establecido en la Ley Nacional Nº 26.994 (Código Civil y Comercial de la Nación)</text:span>; y, <text:span text:style-name="T22">atento a </text:span>las razones <text:span text:style-name="T24">expuestas en sus fundamentos y las </text:span>que podrá dar el miembro informante, esta Comisión ha resuelto<text:span text:style-name="T25"> <text:s/>a</text:span>consej<text:span text:style-name="T26">ar </text:span><text:s/><text:span text:style-name="T23">su </text:span><text:span text:style-name="T5">aprobación </text:span><text:span text:style-name="T23">al texto enviado por el Poder Ejecutivo en su Mensaje, el que a continuación se transcribe</text:span><text:span text:style-name="T4">: </text:span></text:p>
      <text:p text:style-name="P6"/>
      <text:p text:style-name="P3">LA LEGISLATURA DE LA PROVINCIA DE SANTA FE </text:p>
      <text:p text:style-name="P3">SANCIONA CON FUERZA</text:p>
      <text:p text:style-name="P4">DE LEY:</text:p>
      <text:p text:style-name="P9">ARTÍCULO 1 - Establécese que el Registro Público de Comercio regulado por la <text:span text:style-name="T29">l</text:span>ey Provincial Nº 3397, se denomina a partir de la publicación de la presente "Registro Público", en consonancia con lo establecido en la <text:span text:style-name="T29">l</text:span>ey Nacional Nº 26.994 (Código Civil y Comercial de la Nación).</text:p>
      <text:p text:style-name="P9"/>
      <text:p text:style-name="P10">ARTÍCULO 2 - Modif<text:span text:style-name="T29">í</text:span>case el artículo 23º de la Ley Nº 3397, el que quedará redactado de la siguiente manera:</text:p>
      <text:p text:style-name="P10"/>
      <text:p text:style-name="P10">"Artículo 23º.- El secretario Encargado del Registro Público podrá observar los actos y documentos que se le presenten a inscripción por vicios o defectos de forma o por falta de capacidad de los otorgantes, o por tener un objeto contrario al orden público, salvo los casos previstos en el último párrafo del presente artículo. La observación se hará en forma de providencia, y en tal caso, luego de puesto el cargo el escrito, la inscripción quedará en suspenso. De dicha providencia podrá pedirse reposición verbal o en diligencia para ante el juez dentro del tercer día vencido el cual quedará firme y por ende, <text:soft-page-break/>cancelada la solicitud.</text:p>
      <text:p text:style-name="P10">De la resolución del juez se podrá apelar en relación y con efecto suspensivo. Si la resolución fuera favorable a la inscripción esta surtirá efecto a partir de la fecha del cargo del pedido d<text:span text:style-name="T28">e</text:span> inscripción.</text:p>
      <text:p text:style-name="P10"/>
      <text:p text:style-name="P10">Mi<text:span text:style-name="T27">e</text:span>ntras se resuelva la incidencia, la toma de razón se practicará en un libro especial nominado "Anotaciones preventivas".</text:p>
      <text:p text:style-name="P10">En aquellos casos en que el control fiscal y de legalidad de instrumentos constitutivos <text:span text:style-name="T27">de todas las sociedades por acciones, sus modificaciones, reglamentos, aumentos de capital, fusión, escisión, disolución, designación de sus liquidadores, remoción de las causales de disolución, cancelación de la inscripción y todo otro acto, documento o instrumento cuyo control haya sido realizado en forma previa a la solicitud de registración por parte de la <text:s/>Inspección General de Justicia de la Provincia de Santa Fe, el Registro Público no realizará un nuevo control y deberá proceder sin más a inscribir los actos, documentos o instrumentos aludidos.”</text:span></text:p>
      <text:p text:style-name="P9"/>
      <text:p text:style-name="P9">ARTICULO <text:span text:style-name="T28">3</text:span> - Comuníquese al Poder Ejecutivo.</text:p>
      <text:p text:style-name="P5"><text:s/></text:p>
      <text:p text:style-name="P17"><text:span text:style-name="T11">Sala de la Comisión:</text:span><text:span text:style-name="T12"> </text:span><text:span text:style-name="T17">28 de setiembre</text:span><text:span text:style-name="T15"> </text:span><text:span text:style-name="T14">de 201</text:span><text:span text:style-name="T8">7</text:span><text:span text:style-name="T9">.-</text:span></text:p>
      <text:p text:style-name="P18"><text:span text:style-name="T9">F</text:span><text:span text:style-name="T7">irmantes: Galassi, Henn, Di Pollina, Boscarol, Nicotra, Fernandez, Mascheroni, Rubeo y Bacarella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rial-ItalicMT" svg:font-family="Arial-ItalicMT" style:font-pitch="variable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TimesNewRomanPS-ItalicMT" svg:font-family="TimesNewRomanPS-ItalicMT" style:font-pitch="variable"/>
    <style:font-face style:name="TimesNewRomanPSMT" svg:font-family="TimesNewRomanPS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8T13:00:50.441943927</dc:date>
    <meta:editing-cycles>69</meta:editing-cycles>
    <meta:editing-duration>PT4H44M49S</meta:editing-duration>
    <meta:generator>LibreOffice/5.1.6.2$Linux_X86_64 LibreOffice_project/10m0$Build-2</meta:generator>
    <meta:print-date>2017-09-28T12:59:25.409771629</meta:print-date>
    <meta:document-statistic meta:table-count="0" meta:image-count="2" meta:object-count="0" meta:page-count="2" meta:paragraph-count="19" meta:word-count="511" meta:character-count="3135" meta:non-whitespace-character-count="2624"/>
  </office:meta>
</office:document-meta>
</file>